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<text:tab/><text:tab/><text:tab/> <text:tab/><text:tab/><text:tab/><text:tab/><text:tab/><text:tab/>„projekt Komisji <text:tab/></text:p>
      <text:p text:style-name="Standard"><text:tab/><text:tab/><text:tab/><text:tab/><text:tab/><text:tab/><text:tab/><text:tab/><text:tab/><text:tab/> <text:s/>Rewizyjnej „</text:p>
      <text:p text:style-name="P2">UCHWAŁA <text:s/>NR XX/ <text:s text:c="3"/>/12</text:p>
      <text:p text:style-name="P2">RADY GMINY <text:s/>DOBRE </text:p>
      <text:p text:style-name="P2">z dnia <text:s text:c="3"/>listopada <text:s text:c="2"/>2012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<text:s/><text:tab/>skargi złożonej na Wójta Gminy Dobre <text:s text:c="2"/>Dobre , <text:tab/>uchwala się co <text:tab/>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Sławomira Wierzbę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Sławomirowi Wierzbie <text:s text:c="2"/>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3"><text:tab/><text:tab/><text:tab/><text:tab/> <text:s text:c="7"/>U Z A S A D N I E N I E </text:p>
      <text:p text:style-name="P3"/>
      <text:p text:style-name="P3"><text:tab/>do uchwały Nr XX/ <text:s text:c="2"/>/12 Rady Gminy Dobre z dnia 21 listopada 2012 roku</text:p>
      <text:p text:style-name="P3"><text:tab/>w sprawie rozpatrzenia skargi na Wójta Gminy Dobre .</text:p>
      <text:p text:style-name="P3"/>
      <text:p text:style-name="Standard"/>
      <text:p text:style-name="Standard"><text:tab/>W dniu 12 października <text:s/>2012 roku <text:s/><text:tab/> wpłynęła skarga pana Sławomira Wierzby <text:s/><text:tab/></text:p>
      <text:p text:style-name="Standard"><text:tab/>zam. Jaczewek 15 <text:s/>na Wójta Gminy Dobre .</text:p>
      <text:p text:style-name="Standard"><text:tab/>Radni Rady Gminy Dobre na sesji w dniu 22 października <text:s/>2012 roku zapoznali się z treścią </text:p>
      <text:p text:style-name="Standard"><text:tab/>skargi i skierowali ją do Komisji Rewizyjnej <text:s/>celem szczegółowej analizy i przedstawienia</text:p>
      <text:p text:style-name="Standard"><text:tab/>wniosków na kolejnej sesji .</text:p>
      <text:p text:style-name="Standard"><text:tab/>Komisja Rewizyjna na posiedzeniu w dniu 30 października <text:s/>2012 roku dokonała <text:tab/>szczegółowej analizy materiałów przedstawionych przez Wójta Gminy Dobre oraz <text:tab/>Dyrektora Gminnego Zespołu Administracyjnego Szkół w Dobrem .</text:p>
      <text:p text:style-name="Standard"><text:tab/>Członkowie Komisji wysłuchali również ustnych wyjaśnień złożonych przez Wójta Gminy </text:p>
      <text:p text:style-name="Standard"><text:tab/>i Dyrektora GZAS.<text:tab/></text:p>
      <text:p text:style-name="Standard"><text:tab/>Komisja ustaliła co następuje :</text:p>
      <text:p text:style-name="Standard"><text:tab/>Gmina Dobre wypełnia obowiązek art.14 ust.3 oraz 17 ust.2 i 3 ustawy o systemie oświaty</text:p>
      <text:p text:style-name="Standard"><text:s/><text:tab/>( Dz.U. z 2004r., Nr 256, poz.2572 z późn. zm.) poprzez organizację dowożenia uczniów <text:tab/>dokonując zakupu biletów miesięcznych uczniom dojeżdżającym środkami komunikacji <text:tab/>publicznej. Natomiast tam, gdzie nie ma komunikacji publicznej, uczniowie dowożeni są <text:tab/>busem szkolnym.</text:p>
      <text:p text:style-name="Standard"><text:tab/>Do Szkoły Podstawowej w Dropiu na trasie Radoszyna – Drop uczniowie dojeżdżają <text:tab/>środkami komunikacji publicznej.</text:p>
      <text:p text:style-name="Standard"><text:tab/>W roku szkolnym 2010/11 Pan Wierzba Sławomir nie występował do Gminy o zwrot <text:tab/>kosztów dowozu dziecka do oddziału przedszkolnego w Szkole Podstawowej w Dropiu. </text:p>
      <text:p text:style-name="Standard"><text:tab/>Nie jest to niczym dziwnym, gdyż wielu rodziców dzieci <text:s/>tzw.”0” <text:s/>dowożą dzieci na zajęcia <text:s/><text:tab/>własnymi samochodami i nie mają zwrotu kosztów dowożenia.</text:p>
      <text:p text:style-name="Standard"><text:tab/>Zgodnie z art.14 ust.3 ustawy o systemie oświaty, jeżeli droga <text:s/>dziecka 6-letniego z domu do <text:tab/>najbliższego publicznego przedszkola lub oddziału przedszkolnego <text:s/>w szkole podstawowej <text:tab/>przekracza 3 km, obowiązkiem gminy jest zapewnienie bezpłatnego transportu i opieki w <text:tab/>czasie przewozu dziecka <text:s/>lub zwrot kosztów przejazdu dziecka i opiekuna środkami <text:tab/>komunikacji publicznej, jeżeli dowożenie zapewniają rodzice.</text:p>
      <text:p text:style-name="Standard"><text:tab/>W m-cu IX 2011r. rodzic poprosił o zakup biletu dla córki Zuzanny i od m-ca X.2011r. <text:tab/>Gmina Dobre zakupuje bilet miesięczny na trasie Radoszyna – Drop. W załączeniu <text:tab/>kserokopie pokwitowań odbioru biletów.</text:p>
      <text:p text:style-name="Standard"><text:tab/>Dziecko z domu (Jaczewek 15) do punktu zbiorczego- przystanku musi pokonać odległość <text:tab/>1300m. Nie jest to odosobniony przypadek, gdyż na terenie gminy Dobre jest wielu <text:tab/>uczniów, którzy muszą dojść do miejsc zbiorczych, skąd zabiera je autobus do szkoły.</text:p>
      <text:p text:style-name="Standard"><text:tab/>Zgodnie z wyrokiem NSA Sygn. IOSK/699/2012 Gmina musi zapewnić dzieciom transport i <text:tab/>opiekę w czasie przewozu dopiero od momentu, gdy droga dziecka z domu do szkoły <text:tab/>przekroczy odpowiednio 3 i 4 km. NSA podkreślił, że sposób zorganizowania bezpłatnego <text:tab/>transportu nie został uregulowany w ustawie o systemie oświaty. Pozostawiono to do <text:tab/>rozstrzygnięcia Gminie, wykazując jedynie maksymalne odległości, które dziecko może <text:tab/>pokonać samodzielnie. Chodzi tu, jak wyjaśnił Sąd, o drogę pokonywaną przez dziecko bez <text:tab/>pomocy Gminy, a więc drogę z domu bezpośrednio do szkoły albo drogę z domu do punktu <text:tab/>zbiorczego, skąd dziecko jest zabierane przez autobus szkolny.</text:p>
      <text:p text:style-name="Standard"><text:tab/></text:p>
      <text:p text:style-name="Standard"/>
      <text:p text:style-name="Standard"/>
      <text:p text:style-name="P5"><text:soft-page-break/>- <text:s text:c="2"/>2 <text:s text:c="2"/>-</text:p>
      <text:p text:style-name="Standard"/>
      <text:p text:style-name="Standard"/>
      <text:p text:style-name="Standard"/>
      <text:p text:style-name="Standard"><text:tab/>W przedmiotowej sprawie odległość dziecka z domu w miejscowości Jaczewek do punktu <text:tab/>zbiorczego w miejscowości Radoszyna- krzyżówki nie przekracza odległości 3 km, a zatem <text:tab/>Gmina nie ma obowiązku zapewnienia transportu temu dziecku z pod domu, co znajduje <text:tab/>potwierdzenie w w/w orzeczeniu NSA.</text:p>
      <text:p text:style-name="Standard"><text:tab/>Reasumując Gmina Dobre spełnia obowiązek art.17 dotyczący dowozu dzieci do szkół. <text:tab/></text:p>
      <text:p text:style-name="Standard"><text:tab/>Wobec powyższego skargę uznaje się za nieuzasadnioną .</text:p>
      <text:p text:style-name="P5"/>
      <text:p text:style-name="P5"/>
      <text:p text:style-name="P4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2-11-13T08:14:25.43</dc:date>
    <meta:editing-duration>PT22M55S</meta:editing-duration>
    <meta:editing-cycles>8</meta:editing-cycles>
    <meta:generator>OpenOffice.org/3.3$Win32 OpenOffice.org_project/330m20$Build-9567</meta:generator>
    <meta:print-date>2012-11-13T08:14:20.64</meta:print-date>
    <meta:document-statistic meta:table-count="0" meta:image-count="0" meta:object-count="0" meta:page-count="3" meta:paragraph-count="40" meta:word-count="671" meta:character-count="4528"/>
  </office:meta>
</office:document-meta>
</file>